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Carrot Cake Cupcakes (Suikervrij, Glutenvrij en Zuivelvrij) </text:span><text:line-break/><text:span text:style-name="Strong_20_Emphasis">Ingrediënten</text:span><text:line-break/><text:span text:style-name="Emphasis">Voor 9 cupcakes</text:span><text:line-break/>150 gram wortels, geschild en in stukjes gesneden<text:line-break/>3 el water<text:line-break/>1 cup amandelmeel<text:line-break/>1 ei<text:line-break/>1/2 tl baking soda (zuiveringszout)<text:line-break/>1/3 tl zout<text:line-break/>1 tl kaneel<text:line-break/>1/4 tl nootmuskaat<text:line-break/>1/4 tl gemalen gember<text:line-break/>3 el agavesiroop<text:line-break/>2 el kokosolie, gesmolten<text:line-break/>1 tl vanille extract<text:line-break/>1/4 cup walnoten, in stukjes gehakt<text:line-break/>1/4 cup gemalen kokos</text:p>
      <text:p text:style-name="Text_20_body">1. Verwarm de oven voor op 175°C en doe 9 bakvormpjes in een muffin bakvorm. </text:p>
      <text:p text:style-name="Text_20_body">2. Doe de stukjes wortel met 3 eetlepels water in een kommetje met deksel (of een bordje) en stoom het 7 minuten in de magnetron (gebruik een lage stand). Als de stukjes wortel mooi zacht zijn, pureer ze dan in een blender of keukenmachine.</text:p>
      <text:p text:style-name="Text_20_body">3. Combineer het amandelmeel, baking soda, zout, kaneel, nootmuskaat en kaneel in een kom en roer alles even goed door. Voeg in een andere kom het ei, de agavesiroop, kokosolie en vanille extract samen en mix alles goed met een garde.</text:p>
      <text:p text:style-name="Text_20_body">4. Giet nu het agavemengsel bij het amandelmeelmengsel en voeg de gepureerde wortels, gehakte walnoten en geraspte kokos toe. Meng alles goed door.</text:p>
      <text:p text:style-name="Text_20_body">5. Verdeel het beslag over de bakvormpjes. Bak de carrot cake cupcakes voor ongeveer 22 minuten in de oven tot ze gaar zijn. Laat de cupcakes vervolgens goed afkoelen op een ovenrek. </text:p>
      <text:p text:style-name="Text_20_body"><text:soft-page-break/><draw:a xlink:type="simple" xlink:href="http://blijzondersuiker.files.wordpress.com/2013/05/gebakkencc.jpg"><draw:frame draw:style-name="fr1" draw:name="graphics1" text:anchor-type="as-char" svg:width="4.0693in" svg:height="5.4134in" draw:z-index="0"><draw:image xlink:href="http://blijzondersuiker.files.wordpress.com/2013/05/gebakkencc.jpg?w=388&amp;h=517" xlink:type="simple" xlink:show="embed" xlink:actuate="onLoad"/><svg:title>gebakkencc</svg:title></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sadmin </meta:initial-creator>
    <meta:creation-date>2013-08-30T14:10:28</meta:creation-date>
    <meta:document-statistic meta:table-count="0" meta:image-count="1" meta:object-count="0" meta:page-count="2" meta:paragraph-count="7" meta:word-count="221" meta:character-count="1278"/>
    <dc:date>2013-08-30T14:11:28</dc:date>
    <dc:creator>Sysadmin </dc:creator>
    <meta:editing-duration>PT1M</meta:editing-duration>
    <meta:editing-cycles>1</meta:editing-cycles>
    <meta:generator>LibreOffice/3.3$Unix LibreOffice_project/330m19$Build-401</meta:generator>
  </office:meta>
</office:document-meta>
</file>